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db5d8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db5d8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9d1ba" officeooo:paragraph-rsid="0029d1ba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25aaf1" style:font-size-asian="11pt" style:font-name-complex="Verdana" style:font-size-complex="11pt"/>
    </style:style>
    <style:style style:name="T6" style:family="text">
      <style:text-properties style:font-name="Verdana" fo:font-size="11pt" officeooo:rsid="00278512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91442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d7456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278512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d7456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db5d8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0f2f93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db5d8" style:font-weight-asian="normal" style:font-weight-complex="normal"/>
    </style:style>
    <style:style style:name="T21" style:family="text">
      <style:text-properties officeooo:rsid="002785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de Santa Fe:</text:p>
      <text:p text:style-name="P7"><text:span text:style-name="T3">La Comisión de Transporte ha considerado el Proyecto de Comunicación <text:s/></text:span><text:span text:style-name="T12">Nº</text:span><text:span text:style-name="T6"> </text:span><text:span text:style-name="T7">3</text:span><text:span text:style-name="T8">4</text:span><text:span text:style-name="T11">452</text:span><text:span text:style-name="T9">-CD-</text:span><text:span text:style-name="T10">BJS</text:span><text:span text:style-name="T13">, de </text:span><text:span text:style-name="T16">la Diputada Claudia Alejandra Giaccone</text:span><text:span text:style-name="T15">, por el cual se solicita </text:span><text:span text:style-name="T17">a través del organismo correspondiente, disponga gestionar ante la Dirección Provincial de Vialidad, la reparación, iluminación, señalización y mantenimiento del cruce de la Ruta A012 y la Ruta Provincial 25 en la entrada y/o salida de la localidad de Ricardone, departamento San Lorenzo</text:span><text:span text:style-name="T14">;</text:span><text:span text:style-name="T3"> y, por las razones expuestas en sus fundamentos y las que podrá dar el miembro informante, esta Comisión aconseja la aprobación</text:span><text:span text:style-name="T4"> </text:span><text:span text:style-name="T5">del siguiente texto:</text:span></text:p>
      <text:p text:style-name="P3"><text:s/><text:span text:style-name="T18">PROYECTO DE COMUNICACIÓN</text:span><text:span text:style-name="T19"> </text:span></text:p>
      <text:p text:style-name="P5"/>
      <text:p text:style-name="P4"><text:span text:style-name="T19">La Cámara de Diputados de la Provincia vería con agrado que el Poder Ejecutivo, a través del organismo que corresponda, evalúe y gestione ante la </text:span><text:span text:style-name="T20">Dirección Provincial de Vialidad la reparación, iluminación, señalización y mantenimiento del cruce de la Ruta Nacional Nº A012 y la Ruta Provincial Nº 25, en la entrada y/o salida de la localidad de Ricardone, para un adecuado ordenamiento vehicular de tránsito pesado en la zona, con carteles indicadores y con mayor presencia de personal especializado en tránsito, departamento San Lorenzo.</text:span></text:p>
      <text:p text:style-name="P6"/>
      <text:p text:style-name="P9">Sala de la Comisión, <text:span text:style-name="T21">06 de Junio de 2018.</text:span></text:p>
      <text:p text:style-name="P9"/>
      <text:p text:style-name="P10">Firmantes: Eggimann-García-Palo Oliver-Solis-Teje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6T15:27:19.084307651</dc:date>
    <meta:print-date>2018-06-04T13:00:31.218348922</meta:print-date>
    <meta:editing-cycles>65</meta:editing-cycles>
    <meta:editing-duration>PT2H14M19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210" meta:character-count="1431" meta:non-whitespace-character-count="1181"/>
  </office:meta>
</office:document-meta>
</file>